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700000062CE88651FB63EF040.png" manifest:media-type="image/png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variant="small-caps" style:font-name="DejaVu Sans"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text-properties fo:font-variant="small-caps" style:font-name="DejaVu Sans" fo:font-size="6pt" style:font-size-asian="6pt" style:font-size-complex="6pt"/>
    </style:style>
    <style:style style:name="P4" style:family="paragraph" style:parent-style-name="Texto_20_independient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text-properties style:font-name="Bitstream Charter" fo:font-size="18pt" fo:font-weight="bold" style:font-size-asian="18pt" style:font-weight-asian="bold" style:font-size-complex="18pt"/>
    </style:style>
    <style:style style:name="P6" style:family="paragraph" style:parent-style-name="Standard">
      <style:text-properties style:font-name="Bitstream Charter" fo:font-size="13pt" fo:font-weight="bold" style:font-size-asian="13pt" style:font-weight-asian="bold" style:font-size-complex="13pt"/>
    </style:style>
    <style:style style:name="P7" style:family="paragraph" style:parent-style-name="Standard">
      <style:text-properties style:font-name="Bitstream Charter" fo:font-size="13pt" style:font-size-asian="13pt" style:font-size-complex="13pt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style:font-name="Bitstream Charter" fo:font-size="13pt" style:font-size-asian="13pt" style:font-size-complex="13pt"/>
    </style:style>
    <style:style style:name="P10" style:family="paragraph" style:parent-style-name="Texto_20_independiente" style:list-style-name="L1">
      <style:paragraph-properties fo:text-align="justify" style:justify-single-word="false"/>
    </style:style>
    <style:style style:name="P11" style:family="paragraph" style:parent-style-name="Texto_20_independiente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12" style:family="paragraph" style:parent-style-name="Texto_20_independiente" style:list-style-name="L1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13" style:family="paragraph">
      <loext:graphic-properties draw:fill="none"/>
      <style:paragraph-properties style:writing-mode="lr-tb"/>
    </style:style>
    <style:style style:name="T1" style:family="text">
      <style:text-properties style:font-name="DejaVu Sans" fo:font-size="10pt" style:font-size-asian="10pt" style:font-size-complex="10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Bitstream Charter"/>
    </style:style>
    <style:style style:name="T5" style:family="text">
      <style:text-properties style:font-name="Bitstream Charter" fo:font-size="18pt" fo:font-weight="bold" style:font-size-asian="18pt" style:font-weight-asian="bold" style:font-size-complex="18pt"/>
    </style:style>
    <style:style style:name="T6" style:family="text">
      <style:text-properties style:font-name="Bitstream Charter" fo:font-size="16pt" style:font-size-asian="16pt" style:font-size-complex="16pt"/>
    </style:style>
    <style:style style:name="T7" style:family="text">
      <style:text-properties style:font-name="Bitstream Charter" fo:font-weight="bold" style:font-weight-asian="bold"/>
    </style:style>
    <style:style style:name="T8" style:family="text">
      <style:text-properties style:font-name="Bitstream Charter" fo:font-size="13pt" fo:font-weight="bold" style:font-size-asian="13pt" style:font-weight-asian="bold" style:font-size-complex="13pt"/>
    </style:style>
    <style:style style:name="T9" style:family="text">
      <style:text-properties style:font-name="Bitstream Charter" fo:font-size="13pt" style:font-size-asian="13pt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8cm" fo:padding-right="0.28cm" fo:padding-top="0.153cm" fo:padding-bottom="0.153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9cm" svg:stroke-color="#000000" svg:stroke-opacity="100%" draw:stroke-linejoin="miter" draw:fill="none" draw:textarea-vertical-align="top" draw:auto-grow-height="false" draw:auto-grow-width="false" fo:min-height="0cm" fo:min-width="27.623cm" fo:padding-top="0.222cm" fo:padding-bottom="0.222cm" fo:padding-left="0.434cm" fo:padding-right="0.43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CGT INFORMA</text:p>
      <text:p text:style-name="P5"/>
      <text:p text:style-name="P5"/>
      <text:p text:style-name="P6"/>
      <text:p text:style-name="Standard"><text:span text:style-name="Fuente_20_de_20_párrafo_20_predeter."><text:span text:style-name="T8"><text:tab/></text:span></text:span><text:span text:style-name="Fuente_20_de_20_párrafo_20_predeter."><text:span text:style-name="T9">Ante las irregularidades que se producen en el tema de prevención de riesgos dentro de la Diputación de Burgos como:</text:span></text:span></text:p>
      <text:p text:style-name="P7"/>
      <text:p text:style-name="P11"/>
      <text:list xml:id="list8823405342001464190" text:style-name="L1">
        <text:list-item>
          <text:p text:style-name="P10"><text:span text:style-name="Fuente_20_de_20_párrafo_20_predeter."><text:span text:style-name="T9">No existir Plan de prevención de riesgos laborales en esta entidad</text:span></text:span></text:p>
        </text:list-item>
        <text:list-item>
          <text:p text:style-name="P12">No estar llevando a cabo la vigilancia de la salud ni se realizar reconocimientos médicos periódicos al personal de la entidad en 2015 ni en 2016.</text:p>
        </text:list-item>
        <text:list-item>
          <text:p text:style-name="P12">En reuniones ordinarias del Comité de Seguridad y Salud de 14 de octubre de 2015 y 13 de abril de 2016 se ha pedido que se resuelva este tema por parte de quien deba resolverlo de forma inminente sin respuesta hasta el momento.</text:p>
        </text:list-item>
      </text:list>
      <text:p text:style-name="P11"/>
      <text:p text:style-name="P11"/>
      <text:p text:style-name="P4"><text:span text:style-name="Fuente_20_de_20_párrafo_20_predeter."><text:span text:style-name="T9">Este sindicato ha denunciado los mencionados incumplimientos ante la Unidad de Salud Laboral de la Oficina Territorial del Trabajo de Castilla y Léon para que se realicen las actuaciones necesarias que resuelvan esta situación que afecta a trabajadores y trabajadoras. 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Nimbus Roman No9 L" fo:font-size="12pt" fo:letter-spacing="normal" fo:language="es" fo:country="ES" fo:font-style="normal" fo:text-shadow="none" style:text-underline-style="none" fo:font-weight="normal" style:letter-kerning="true" style:font-name-asian="DejaVu Sans" style:font-size-asian="12pt" style:language-asian="es" style:country-asian="ES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Nimbus Roman No9 L" fo:font-size="12pt" fo:letter-spacing="normal" fo:language="es" fo:country="ES" fo:font-style="normal" fo:text-shadow="none" style:text-underline-style="none" fo:font-weight="normal" style:letter-kerning="true" fo:background-color="transparent" style:font-name-asian="DejaVu Sans" style:font-size-asian="12pt" style:language-asian="es" style:country-asian="ES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independiente" style:display-name="Texto independiente" style:family="paragraph" style:parent-style-name="Normal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4pt" fo:language="es" fo:country="none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tru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4pt" fo:language="es" fo:country="none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style:writing-mode="lr-tb"/>
    </style:style>
    <style:style style:name="MP3" style:family="paragraph" style:parent-style-name="Standard">
      <style:text-properties fo:font-variant="small-caps" style:font-name="DejaVu Sans" fo:font-size="6pt" fo:font-weight="bold" style:font-size-asian="6pt" style:font-weight-asian="bold" style:font-size-complex="6pt" style:font-weight-complex="bold"/>
    </style:style>
    <style:style style:name="MP4" style:family="paragraph" style:parent-style-name="Standard">
      <style:text-properties fo:font-variant="small-caps" style:font-name="DejaVu Sans" fo:font-size="6pt" style:font-size-asian="6pt" style:font-size-complex="6pt"/>
    </style:style>
    <style:style style:name="MT1" style:family="text">
      <style:text-properties style:font-name="DejaVu Sans"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8cm" fo:padding-right="0.28cm" fo:padding-top="0.153cm" fo:padding-bottom="0.153cm" fo:border="none" style:writing-mode="lr-tb" draw:textarea-vertical-align="top"/>
    </style:style>
    <style:style style:name="Mgr1" style:family="graphic">
      <style:graphic-properties draw:stroke="solid" svg:stroke-width="0.019cm" svg:stroke-color="#000000" svg:stroke-opacity="100%" draw:stroke-linejoin="miter" draw:fill="none" draw:textarea-vertical-align="top" draw:auto-grow-height="false" draw:auto-grow-width="false" fo:min-height="0cm" fo:min-width="27.623cm" fo:padding-top="0.222cm" fo:padding-bottom="0.222cm" fo:padding-left="0.434cm" fo:padding-right="0.43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3.30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6.348cm" svg:y="-0.4cm" svg:width="1.801cm" style:rel-width="scale" svg:height="2.484cm" style:rel-height="scale" draw:z-index="0"><draw:image xlink:href="Pictures/100000000000004700000062CE88651FB63EF040.png" xlink:type="simple" xlink:show="embed" xlink:actuate="onLoad"/></draw:frame><draw:custom-shape text:anchor-type="paragraph" draw:z-index="1" draw:name="Line 1" draw:style-name="Mgr1" draw:text-style-name="MP2" svg:width="0.003cm" svg:height="27.623cm" svg:x="15.984cm" svg:y="-1.011cm"><text:p/><draw:enhanced-geometry svg:viewBox="0 0 0 9944100" draw:mirror-vertical="true" draw:text-areas="?f8 ?f9 ?f8 ?f11" draw:glue-points="?f8 ?f9 ?f8 ?f10 ?f8 ?f11 ?f8 ?f10 ?f8 ?f9 ?f8 ?f10 ?f8 ?f11 ?f8 ?f10 ?f8 ?f9 ?f8 ?f10 ?f8 ?f11 ?f8 ?f10 ?f8 ?f9 ?f8 ?f11" draw:type="non-primitive" draw:enhanced-path="M 0 0 L 1 99441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44100"/><draw:equation draw:name="f8" draw:formula="0 / ?f6"/><draw:equation draw:name="f9" draw:formula="0 / ?f7"/><draw:equation draw:name="f10" draw:formula="4972050 / ?f7"/><draw:equation draw:name="f11" draw:formula="9944100 / ?f7"/></draw:enhanced-geometry></draw:custom-shape><draw:frame draw:style-name="Mfr2" draw:name="Marco1" text:anchor-type="paragraph" svg:x="16.265cm" svg:y="22.728cm" svg:width="2.224cm" style:rel-width="scale" svg:height="4.971cm" style:rel-height="scale" draw:z-index="2"><draw:text-box><text:p text:style-name="MP3">SINDICATO ÚNICO DE BURGOS</text:p><text:p text:style-name="MP3"/><text:p text:style-name="MP3">CONFEDERACIÓN GENERAL DEL TRABAJO</text:p><text:p text:style-name="MP3"/><text:p text:style-name="MP3">C/ CALERA 12</text:p><text:p text:style-name="MP3">09002 BURGOS</text:p><text:p text:style-name="MP3">tel.947203472</text:p><text:p text:style-name="MP3">fax. 947261534</text:p><text:p text:style-name="MP3">cgtburgos@cgt.es</text:p><text:p text:style-name="MP3"/><text:p text:style-name="MP3">www.cgtburgos.org</text:p><text:p text:style-name="MP4"/></draw:text-box></draw:frame><text:span text:style-name="Fuente_20_de_20_párrafo_20_predeter."><text:span text:style-name="MT1">jueves, 28 de julio de 2016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1$Linux_X86_64 LibreOffice_project/10$Build-1</meta:generator>
    <meta:initial-creator>Comunicación</meta:initial-creator>
    <dc:creator>juridica </dc:creator>
    <meta:creation-date>2016-08-02T15:52:00Z</meta:creation-date>
    <dc:date>2016-08-03T09:13:16.164133467</dc:date>
    <meta:print-date>2013-01-11T07:51:00Z</meta:print-date>
    <meta:editing-cycles>4</meta:editing-cycles>
    <meta:editing-duration>PT7M51S</meta:editing-duration>
    <meta:document-statistic meta:table-count="0" meta:image-count="1" meta:object-count="0" meta:page-count="1" meta:paragraph-count="15" meta:word-count="169" meta:character-count="1011" meta:non-whitespace-character-count="858"/>
    <meta:template xlink:type="simple" xlink:actuate="onRequest" xlink:title="" xlink:href="../../../../../../tmp/mozilla_juridica0/Informertomedico-1.odt/Normal"/>
  </office:meta>
</office:document-meta>
</file>